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cbd4" officeooo:paragraph-rsid="000ecbd4"/>
    </style:style>
    <style:style style:name="P2" style:family="paragraph" style:parent-style-name="Standard">
      <style:text-properties fo:font-weight="bold" officeooo:rsid="000ecbd4" officeooo:paragraph-rsid="000ecbd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cert. <text:s/>Sobota, 25 czerwca</text:p>
      <text:p text:style-name="P2"><text:tab/><text:tab/><text:tab/><text:tab/><text:tab/>Godz. 20.30 - Rynek Wielki (pierwszy dzień)</text:p>
      <text:p text:style-name="P1"/>
      <text:p text:style-name="P1">10 Zamojski Festiwal Kultury "arte, cultura, musica e..." </text:p>
      <text:p text:style-name="P1">- Wieczór Piosenki Włoskiej</text:p>
      <text:p text:style-name="P1"/>
      <text:p text:style-name="P1">Koncert Piosenki Włoskiej</text:p>
      <text:p text:style-name="P1"/>
      <text:p text:style-name="P2">ZESPÓŁ NOVEL BAND z VERONY</text:p>
      <text:p text:style-name="P1"/>
      <text:p text:style-name="P1">MARCO GALEONE - klawisze/vokal</text:p>
      <text:p text:style-name="P1">ALESSANDRO JACK VIGLIO - gitara/wokal <text:s/></text:p>
      <text:p text:style-name="P1">ALESSANDRO FAVA - bas/wokal</text:p>
      <text:p text:style-name="P1">DAVIDE VIGLIO – perkusja/wokal</text:p>
      <text:p text:style-name="P1"/>
      <text:p text:style-name="P2">ZESPÓŁ O.I. &amp; B. ZUCCHERO CELEBRATION BAND z PADWY </text:p>
      <text:p text:style-name="P1"/>
      <text:p text:style-name="P1">CHRISTIAN GARBINATO - Wokal</text:p>
      <text:p text:style-name="P1">DANIELA BULLERI - wokal/chórki <text:s/></text:p>
      <text:p text:style-name="P1">LUCA ASPIDISTRIA - bas</text:p>
      <text:p text:style-name="P1">DAVIDE MANGANO - gitara</text:p>
      <text:p text:style-name="P1">ANTONIO FRODELLA - klawisze</text:p>
      <text:p text:style-name="P1">ALBERTO ZAMANA - bęben <text:s/></text:p>
      <text:p text:style-name="P1">STEFANO CAVALLIN - trąbka</text:p>
      <text:p text:style-name="P1">RICCARDO NICOLI -sax</text:p>
      <text:p text:style-name="P1">ANDREA COLLOREDO – perkusja</text:p>
      <text:p text:style-name="P1"/>
      <text:p text:style-name="P2">Gościom towarzyszy</text:p>
      <text:p text:style-name="P1">ZAMOJSKA ORKIESTRA SYMFONICZNA </text:p>
      <text:p text:style-name="P1">im. KAROLA NAMYSŁOWSKIEGO</text:p>
      <text:p text:style-name="P1"/>
      <text:p text:style-name="P1">pod dyrekcją TADEUSZA WICHERKA.</text:p>
      <text:p text:style-name="P1"/>
      <text:p text:style-name="P2">W programie znane i lubiane piosenki włoskie między innymi z repertuaru Zucchero</text:p>
      <text:p text:style-name="P1"/>
      <text:p text:style-name="P2">Koncert prowadzi PAWEŁ SZTOMPKE<text:line-break/></text:p>
      <text:p text:style-name="P2">Imprezy Towarzyszące:</text:p>
      <text:p text:style-name="P1"/>
      <text:p text:style-name="P1">Wystawa tematyczna związana z historia i kulturą Włoch organizowana przez Muzeum Zamojskie.</text:p>
      <text:p text:style-name="P1"/>
      <text:p text:style-name="P1">Wystawa „Polne Dusze” – malarstwo i rysunek Marka Jaromskiego poświęcona 1050. rocznicy Chrztu Polski organizowana przez BWA Galerię Zamojską</text:p>
      <text:p text:style-name="P1">Od 10.06 - 06.07.2016 - BWA Galeria Zamojska</text:p>
      <text:p text:style-name="P1"/>
      <text:p text:style-name="P1">Autorska wystawa fotograficzna Janka Ciosa prezentująca dotychczasowe edycje festiwal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2T11:33:33.756000000</meta:creation-date>
    <dc:date>2016-06-12T11:35:09.058000000</dc:date>
    <meta:editing-duration>PT1M36S</meta:editing-duration>
    <meta:editing-cycles>1</meta:editing-cycles>
    <meta:document-statistic meta:table-count="0" meta:image-count="0" meta:object-count="0" meta:page-count="1" meta:paragraph-count="31" meta:word-count="167" meta:character-count="1217" meta:non-whitespace-character-count="1062"/>
    <meta:generator>LibreOffice/5.0.4.2$Windows_x86 LibreOffice_project/2b9802c1994aa0b7dc6079e128979269cf95bc78</meta:generator>
  </office:meta>
</office:document-meta>
</file>