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3e6" officeooo:paragraph-rsid="001e33e6"/>
    </style:style>
    <style:style style:name="P2" style:family="paragraph" style:parent-style-name="Standard">
      <style:text-properties fo:font-weight="bold" officeooo:rsid="001e33e6" officeooo:paragraph-rsid="001e33e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cert. Niedziela, 26 czerwca</text:p>
      <text:p text:style-name="P2"><text:tab/><text:tab/><text:tab/><text:tab/>godz. 20.30 - Rynek Wielki (drugi dzień)</text:p>
      <text:p text:style-name="P1"/>
      <text:p text:style-name="P1">10 Zamojski Festiwal Kultury "arte, cultura, musica e..." - Wieczór Galowy</text:p>
      <text:p text:style-name="P1"/>
      <text:p text:style-name="P2">Koncert Galowy </text:p>
      <text:p text:style-name="P1">w wykonaniu</text:p>
      <text:p text:style-name="P2"/>
      <text:p text:style-name="P2">ZESPOŁU SINGIN' BIRDS</text:p>
      <text:p text:style-name="P1"/>
      <text:p text:style-name="P1">JOANNA CZARKOWSKA – wokal </text:p>
      <text:p text:style-name="P1">DOMINIKA KASPRZYCKA-GAŁCZYŃSKA – wokal</text:p>
      <text:p text:style-name="P1">DOMINIKA DULNY – wokal</text:p>
      <text:p text:style-name="P1">MARCIN PIĘKOS - piano </text:p>
      <text:p text:style-name="P1">JACEK KALISZEWSKI – bas </text:p>
      <text:p text:style-name="P1">MARCIN 'MARCEL' PISZCZOROWICZ – perkusja</text:p>
      <text:p text:style-name="P1">MAURYCY IDZIKOWSKI - trąbka</text:p>
      <text:p text:style-name="P1">WOJCIECH PSIUK - saksofon altowy i barytonowy</text:p>
      <text:p text:style-name="P1">MIREK ŻABSKI - saksofon tenorowy / klarnet</text:p>
      <text:p text:style-name="P1">MICHAŁ TOMASZCZYK - puzon</text:p>
      <text:p text:style-name="P1">ZESPOŁU VINTAGE VEGAS Z NIEMIEC</text:p>
      <text:p text:style-name="P1"/>
      <text:p text:style-name="P1">TOM MARKS - wokal (Polak) </text:p>
      <text:p text:style-name="P1">GIOVANNI ZARRELLA - wokal(Włoch) </text:p>
      <text:p text:style-name="P1">INAN LIMA - wokal (Brazylijczyk)</text:p>
      <text:p text:style-name="P2"/>
      <text:p text:style-name="P2">Gościom towarzyszy</text:p>
      <text:p text:style-name="P1">ZAMOJSKA ORKIESTRA SYMFONICZNA </text:p>
      <text:p text:style-name="P1">im. KAROLA NAMYSŁOWSKIEGO</text:p>
      <text:p text:style-name="P1"/>
      <text:p text:style-name="P1">Dyrygują: MAREK CZEKAŁA i TADEUSZ WICHEREK</text:p>
      <text:p text:style-name="P1">W programie znane przeboje pop i swingu</text:p>
      <text:p text:style-name="P1"/>
      <text:p text:style-name="P2">Koncert prowadzi PAWEŁ SZTOMPKE</text:p>
      <text:p text:style-name="P1"/>
      <text:p text:style-name="P2">Imprezy Towarzyszące:</text:p>
      <text:p text:style-name="P1"/>
      <text:p text:style-name="P1">Wystawa tematyczna związana z historia i kulturą Włoch organizowana przez Muzeum Zamojskie.</text:p>
      <text:p text:style-name="P1"/>
      <text:p text:style-name="P1">Wystawa „Polne Dusze” – malarstwo i rysunek Marka Jaromskiego poświęcona 1050. rocznicy Chrztu Polski organizowana przez BWA Galerię Zamojską</text:p>
      <text:p text:style-name="P1">Od 10.06 - 06.07.2016 - BWA Galeria Zamojska</text:p>
      <text:p text:style-name="P1"/>
      <text:p text:style-name="P1">Autorska wystawa fotograficzna Janka Ciosa prezentująca dotychczasowe edycje festiwal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2T11:35:41.697000000</meta:creation-date>
    <dc:date>2016-06-12T11:44:29.910000000</dc:date>
    <meta:editing-duration>PT8M48S</meta:editing-duration>
    <meta:editing-cycles>1</meta:editing-cycles>
    <meta:document-statistic meta:table-count="0" meta:image-count="0" meta:object-count="0" meta:page-count="1" meta:paragraph-count="31" meta:word-count="164" meta:character-count="1198" meta:non-whitespace-character-count="1048"/>
    <meta:generator>LibreOffice/5.0.4.2$Windows_x86 LibreOffice_project/2b9802c1994aa0b7dc6079e128979269cf95bc78</meta:generator>
  </office:meta>
</office:document-meta>
</file>